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新細明體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1.111cm" fo:margin-right="0cm" style:line-height-at-least="0.706cm" fo:text-indent="-1.111cm" style:auto-text-indent="false"/>
      <style:text-properties style:font-size-asian="14pt"/>
    </style:style>
    <style:style style:name="P3" style:family="paragraph" style:parent-style-name="Text_20_body">
      <style:paragraph-properties fo:margin-left="1.111cm" fo:margin-right="0cm" style:line-height-at-least="0.706cm" fo:text-indent="-1.111cm" style:auto-text-indent="false"/>
    </style:style>
    <style:style style:name="P4" style:family="paragraph" style:parent-style-name="Text_20_body">
      <style:paragraph-properties fo:margin-left="1.113cm" fo:margin-right="0cm" style:line-height-at-least="0.706cm" fo:text-indent="-1.113cm" style:auto-text-indent="false"/>
      <style:text-properties style:text-underline-style="none" style:font-size-asian="14pt" style:font-weight-asian="bold"/>
    </style:style>
    <style:style style:name="P5" style:family="paragraph" style:parent-style-name="Text_20_body" style:master-page-name="">
      <style:paragraph-properties fo:margin-left="0.741cm" fo:margin-right="0cm" fo:margin-top="0cm" fo:margin-bottom="0cm" loext:contextual-spacing="false" style:line-height-at-least="0.706cm" fo:text-indent="-0.926cm" style:auto-text-indent="false" style:page-number="auto">
        <style:tab-stops/>
      </style:paragraph-properties>
      <style:text-properties officeooo:paragraph-rsid="000f031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loext:graphic-properties draw:fill="solid" draw:fill-color="#ffffff"/>
      <style:paragraph-properties style:writing-mode="lr-tb"/>
      <style:text-properties fo:font-size="12pt"/>
    </style:style>
    <style:style style:name="P10" style:family="paragraph">
      <style:paragraph-properties fo:margin-left="0cm" fo:margin-right="0cm" fo:text-indent="0.847cm" style:writing-mode="lr-tb"/>
    </style:style>
    <style:style style:name="P11" style:family="paragraph">
      <loext:graphic-properties draw:fill="solid" draw:fill-color="#ffffff"/>
      <style:paragraph-properties fo:margin-left="0cm" fo:margin-right="0cm" fo:text-indent="0.847cm" style:writing-mode="lr-tb"/>
      <style:text-properties fo:font-size="12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size-asian="14pt"/>
    </style:style>
    <style:style style:name="T2" style:family="text">
      <style:text-properties style:font-name="新細明體" officeooo:rsid="000f031b" style:font-name-asian="新細明體" style:font-size-asian="14pt"/>
    </style:style>
    <style:style style:name="T3" style:family="text">
      <style:text-properties style:font-name="新細明體" officeooo:rsid="000f031b" style:font-name-asian="新細明體" style:font-name-complex="新細明體"/>
    </style:style>
    <style:style style:name="T4" style:family="text">
      <style:text-properties style:font-name="新細明體" officeooo:rsid="000f031b" style:font-name-asian="新細明體1" style:font-size-asian="14pt"/>
    </style:style>
    <style:style style:name="T5" style:family="text">
      <style:text-properties style:text-underline-style="none" style:font-size-asian="14pt"/>
    </style:style>
    <style:style style:name="T6" style:family="text">
      <style:text-properties style:text-underline-style="none" style:font-size-asian="14pt" style:font-weight-asian="bold"/>
    </style:style>
    <style:style style:name="T7" style:family="text">
      <style:text-properties style:text-underline-style="none" fo:font-weight="normal" style:font-size-asian="14pt" style:font-weight-asian="normal" style:font-weight-complex="normal"/>
    </style:style>
    <style:style style:name="T8" style:family="text">
      <style:text-properties style:use-window-font-color="true" style:font-name="Times New Roman" fo:font-size="18pt" fo:language="en" fo:country="US" style:letter-kerning="true" style:font-name-asian="新細明體3" style:font-size-asian="18pt" style:language-asian="zh" style:country-asian="TW" style:font-name-complex="Times New Roman" style:font-size-complex="18pt" style:language-complex="ar" style:country-complex="SA"/>
    </style:style>
    <style:style style:name="T9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10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11" style:family="text">
      <style:text-properties style:use-window-font-color="true" style:font-name="標楷體" fo:font-size="15.5pt" fo:language="en" fo:country="US" style:letter-kerning="true" style:font-name-asian="標楷體" style:font-size-asian="15.5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15" style:family="text">
      <style:text-properties style:use-window-font-color="true" style:font-name="標楷體" fo:font-size="20pt" fo:language="en" fo:country="US" style:text-underline-style="solid" style:text-underline-width="auto" style:text-underline-color="font-color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1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62cm" fo:padding-bottom="0.162cm" fo:padding-left="0.325cm" fo:padding-right="0.325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g text:anchor-type="paragraph" draw:z-index="0" draw:style-name="gr1"><draw:rect draw:style-name="gr2" draw:text-style-name="P6" svg:width="20.222cm" svg:height="12.992cm" svg:x="-1.224cm" svg:y="0.203cm"><text:p/></draw:rect><draw:frame draw:style-name="gr3" draw:text-style-name="P9" svg:width="18.956cm" svg:height="9.159cm" svg:x="-0.593cm" svg:y="3.447cm"><draw:text-box><text:p text:style-name="P7"><text:span text:style-name="T8"><text:s text:c="6"/></text:span><text:span text:style-name="T9"><text:s text:c="2"/></text:span><text:span text:style-name="T10">茲 <text:s/>收 <text:s/>到</text:span></text:p><text:p text:style-name="P7"><text:span text:style-name="T11">財團法人教育部接受捐助獎學基金會</text:span><text:span text:style-name="T10">發給</text:span><text:span text:style-name="T9">105</text:span><text:span text:style-name="T9">學年度 <text:s text:c="9"/>獎學金</text:span></text:p><text:p text:style-name="P7"><text:span text:style-name="T10">新 <text:s/>臺 <text:s/>幣</text:span><text:span text:style-name="T12">（</text:span><text:span text:style-name="T13">大寫</text:span><text:span text:style-name="T12">）：</text:span></text:p><text:p text:style-name="P7"><text:span text:style-name="T11"/></text:p><text:p text:style-name="P7"><text:span text:style-name="T11">學校名稱</text:span><text:span text:style-name="T13">（請用學校印信）</text:span><text:span text:style-name="T11">：</text:span><text:span text:style-name="T11"><text:tab/></text:span><text:span text:style-name="T11"><text:tab/></text:span><text:span text:style-name="T11"><text:tab/></text:span><text:span text:style-name="T11"> <text:s text:c="3"/>領款人</text:span><text:span text:style-name="T12">（簽名或蓋章）</text:span><text:span text:style-name="T11">：</text:span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>戶籍地址：</text:span></text:p><text:p text:style-name="P7"><text:span text:style-name="T11"/></text:p><text:p text:style-name="P7"><text:span text:style-name="T11">身分證統一編號：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><text:span text:style-name="T11"/></text:p><text:p><text:span text:style-name="T11"/></text:p><text:p><text:span text:style-name="T11"/></text:p></draw:text-box></draw:frame><draw:frame draw:style-name="gr4" draw:text-style-name="P11" svg:width="15.802cm" svg:height="1.481cm" svg:x="2.249cm" svg:y="9.352cm"><draw:text-box><text:p text:style-name="P10"><text:span text:style-name="T12">市</text:span><text:span text:style-name="T12"><text:tab/></text:span><text:span text:style-name="T12">市鄉</text:span><text:span text:style-name="T12"><text:tab/></text:span><text:span text:style-name="T12"> <text:s/>村 <text:s/></text:span><text:span text:style-name="T12"><text:tab/></text:span><text:span text:style-name="T12"> <text:s/>路</text:span></text:p><text:p text:style-name="P10"><text:span text:style-name="T12">縣</text:span><text:span text:style-name="T12"><text:tab/></text:span><text:span text:style-name="T12">區鎮</text:span><text:span text:style-name="T12"><text:tab/></text:span><text:span text:style-name="T12"> <text:s/>里 <text:s text:c="9"/>街</text:span></text:p></draw:text-box></draw:frame><draw:frame draw:style-name="gr4" draw:text-style-name="P9" svg:width="0.952cm" svg:height="0.884cm" svg:x="7.939cm" svg:y="9.647cm"><draw:text-box><text:p text:style-name="P7"><text:span text:style-name="T12">鄰</text:span></text:p></draw:text-box></draw:frame><draw:frame draw:style-name="gr4" draw:text-style-name="P9" svg:width="6.626cm" svg:height="0.884cm" svg:x="11.099cm" svg:y="9.647cm"><draw:text-box><text:p text:style-name="P7"><text:span text:style-name="T12">段</text:span><text:span text:style-name="T12"><text:tab/></text:span><text:span text:style-name="T12"><text:tab/></text:span><text:span text:style-name="T12">巷</text:span><text:span text:style-name="T12"><text:tab/></text:span><text:span text:style-name="T12">弄</text:span><text:span text:style-name="T12"><text:tab/></text:span><text:span text:style-name="T12">號之</text:span></text:p></draw:text-box></draw:frame><draw:frame draw:style-name="gr5" draw:text-style-name="P9" svg:width="4.425cm" svg:height="0.881cm" svg:x="1.3cm" svg:y="8.47cm"><draw:text-box><text:p text:style-name="P7"><text:span text:style-name="T14">請 務 必 填 註</text:span></text:p></draw:text-box></draw:frame><draw:frame draw:style-name="gr6" draw:text-style-name="P9" svg:width="11.062cm" svg:height="0.883cm" svg:x="4.461cm" svg:y="10.83cm"><draw:text-box><text:p/></draw:text-box></draw:frame><draw:frame draw:style-name="gr4" draw:text-style-name="P13" svg:width="8.85cm" svg:height="2.361cm" svg:x="4.459cm" svg:y="0.789cm"><draw:text-box><text:p text:style-name="P12"><text:span text:style-name="T15">收 <text:s text:c="5"/>據</text:span></text:p><text:p text:style-name="P12"><text:span text:style-name="T16">中華民國 <text:s text:c="3"/>年 <text:s text:c="3"/>月 <text:s text:c="3"/>日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注意事項<text:span text:style-name="T3">﹕</text:span></text:p>
      <text:p text:style-name="P5"><text:span text:style-name="T1"><text:s text:c="2"/>一</text:span><text:span text:style-name="T2">､ </text:span><text:span text:style-name="T4">請填妥本收據之獲頒獎學金名稱</text:span><text:span text:style-name="T6">、獲獎金額(大寫)、戶籍地址、身分證統一編號及簽名等，並請學校加蓋學校印信（大印）</text:span><text:span text:style-name="T5">後由學校</text:span><text:span text:style-name="T7">以公文函</text:span><text:span text:style-name="T5">送本會。</text:span></text:p>
      <text:p text:style-name="P4">二、請確實填寫並檢查，避免因誤填或漏填影響獎學金發放時程（正確大寫金額：壹、貳、参、肆、伍、陸、柒、捌、仟、萬、元、整）。</text:p>
      <text:p text:style-name="P2">三、僑生請於戶籍地址欄以英文填寫僑居地地址、於身分證統一編號位置填寫居留證號碼。</text:p>
      <text:p text:style-name="P2">四、本會收齊所有得獎學生填妥之獎學金收據，核對無誤後，開立得獎學生之獎學金支票與獎狀，函請學校轉交得獎學生，請學校及得獎學生耐心等候。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新細明體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5:05:18.118000000</meta:creation-date>
    <dc:date>2017-09-13T15:48:31.198000000</dc:date>
    <meta:editing-duration>PT22M11S</meta:editing-duration>
    <meta:editing-cycles>1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242" meta:character-count="246" meta:non-whitespace-character-count="242"/>
  </office:meta>
</office:document-meta>
</file>